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6ef6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a6ef6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6ef6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6ef6" style:font-size-asian="9.60000038146973pt" style:font-weight-asian="bold" style:font-size-complex="11pt" style:font-weight-complex="bold"/>
    </style:style>
    <style:style style:name="T12" style:family="text">
      <style:text-properties officeooo:rsid="001a8c90"/>
    </style:style>
    <style:style style:name="T13" style:family="text">
      <style:text-properties officeooo:rsid="001c83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1">51185 – CD – FP – PS,</text:span><text:span text:style-name="T7"> de l</text:span><text:span text:style-name="T8">os</text:span><text:span text:style-name="T7"> diputado</text:span><text:span text:style-name="T8">s Hynes y Aimar, Blanco, Balagué, Cattalini, Corgniali, García Alonso, Mahmud y Pinotti</text:span><text:span text:style-name="T7">, por el cual</text:span> se solicita disponga informar respecto a la implementación de la <text:span text:style-name="T6">L</text:span>ey <text:span text:style-name="T6">N</text:span>º 27642 de promoción de la alimentación saludable en lo que refiere al servicio alimentario y de cantinas que se presa en establecimientos educativos de la provincia y a la adecuación de la currícula y formación docent<text:span text:style-name="T6">e</text:span>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a través del organismo que corresponda, informe lo siguiente respecto a la implementación de la Ley Nº 27642 de Promoción de la Alimentación Saludable en lo que refiere al servicio alimentario y de cantinas que se presta en establecimientos educativos de la provincia y a la adecuación de la currícula y formación docente:</text:p>
      <text:p text:style-name="P8">a) <text:span text:style-name="T6">a</text:span>cciones que se estén desarrollando o estén previstas para realizar las compras de alimentos y adecuar los menúes que se ofrecen en los comedores escolares, garantizando raciones en cantidad y calidad nutricional adecuadas, y plazos para su implementación;</text:p>
      <text:p text:style-name="P8">b) <text:span text:style-name="T6">a</text:span>cciones que se estén desarrollando o estén previstas para controlar los kioscos o cantinas de establecimientos educativos de gestión pública y privada y plazos para su implementación;</text:p>
      <text:p text:style-name="P8">c) <text:span text:style-name="T6">m</text:span>edidas adoptadas o a desarrollar para promover la inclusión de actividades didácticas en los establecimientos educativos de nivel inicial, primario y secundario con el objeto de contribuir al desarrollo de hábitos de alimentación saludable y advertir sobre los efectos nocivos de la alimentación inadecuada; <text:span text:style-name="T13">y, </text:span></text:p>
      <text:p text:style-name="P8"/>
      <text:p text:style-name="P8"/>
      <text:p text:style-name="P8"><text:soft-page-break/>d) <text:span text:style-name="T6">m</text:span>edidas adoptadas o a desarrollar para la formación docente continua en los temas mencionados en el inciso anterior.</text:p>
      <text:p text:style-name="P8"/>
      <text:p text:style-name="P7">Sala de <text:span text:style-name="T5">la Comisió</text:span><text:span text:style-name="T12">n Mixta, 17 de Mayo de 2023. <text:s/></text:span></text:p>
      <text:p text:style-name="P7">Firmantes: Diputados Balagué, Di Stefano, Hynes, Argañaraz y González.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8:37.447639724</dc:date>
    <meta:print-date>2017-03-29T09:42:11.806000000</meta:print-date>
    <meta:editing-cycles>59</meta:editing-cycles>
    <meta:editing-duration>PT1H29M14S</meta:editing-duration>
    <meta:generator>LibreOffice/7.5.3.2$Linux_X86_64 LibreOffice_project/50$Build-2</meta:generator>
    <meta:document-statistic meta:table-count="0" meta:image-count="1" meta:object-count="0" meta:page-count="2" meta:paragraph-count="12" meta:word-count="365" meta:character-count="2353" meta:non-whitespace-character-count="1990"/>
  </office:meta>
</office:document-meta>
</file>